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Hiperv_237_nculo" style:data-style-name="N0"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stadísticas de las Quejas, Reclamaciones, Sugerencias y Denuncias del 311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7" table:number-rows-spanned="1" table:style-name="ce13">
            <text:p><text:s text:c="41"/>JULIO - SEPTIEMBRE 2024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7">
            <text:p>Servicios recibidos</text:p>
          </table:table-cell>
          <table:table-cell office:value-type="string" table:style-name="ce8">
            <text:p>Cantidad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style-name="ce9">
            <text:p>Quejas<text:s/>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style-name="ce9">
            <text:p>Reclamaciones<text:s/>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style-name="ce9">
            <text:p>Sugerencias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style-name="ce9">
            <text:p>Denuncias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http://mineria.gob.do/transparencia/index.php/acceso-al-311">http://mineria.gob.do/transparencia/index.php/acceso-al-311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2">
            <text:p>Conclusión: Durante el primer trimestre correspondiente a los meses de abril, mayo y junio del año 2024, la Dirección General de Minería no recibió Quejas, Reclamaciones, Sugerencias y Denuncias del 311. Para acceder al portal del 311 a través de la página web de la Dirección General de Minería, el ciudadano debe de dirigirse al sub-portal de “Transparencia”, sección “Portal 311”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Carla Cabral</meta:initial-creator>
    <dc:creator>Fernando  Mateo</dc:creator>
    <meta:creation-date>2024-10-09T13:37:08Z</meta:creation-date>
    <dc:date>2024-10-16T15:46:50Z</dc:date>
  </office:meta>
</office:document-meta>
</file>