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8EAAD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EAAD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Hiperv_237_nculo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Línea_311_-_Cuart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Estadísticas de las Quejas, Reclamaciones, Sugerencias y Denuncias del 311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number-columns-spanned="7" table:number-rows-spanned="1" table:style-name="ce11">
            <text:p><text:s text:c="41"/>Octubre-Noviembre-Diciembre 2024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5">
            <text:p>Servicios recibidos</text:p>
          </table:table-cell>
          <table:table-cell office:value-type="string" table:style-name="ce6">
            <text:p>Cantidad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Quejas<text:s/>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office:value-type="string" table:style-name="ce7">
            <text:p>Reclamaciones<text:s/>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office:value-type="string" table:style-name="ce7">
            <text:p>Sugerencias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office:value-type="string" table:style-name="ce7">
            <text:p>Denuncias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a xlink:href="http://mineria.gob.do/transparencia/index.php/acceso-al-311">http://mineria.gob.do/transparencia/index.php/acceso-al-311</text:a>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Chanel Ferreira</meta:initial-creator>
    <dc:creator>Ricardo De Jesus Garcia Paredes</dc:creator>
    <meta:creation-date>2023-04-03T13:27:53Z</meta:creation-date>
    <dc:date>2025-01-17T19:58:36Z</dc:date>
  </office:meta>
</office:document-meta>
</file>