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2">
            <text:p>Estadísticas de las Quejas, Reclamaciones, Sugerencias y Denuncias del 31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<text:s text:c="34"/>Octubre-Noviembre-Diciembre 2023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Servicios recibidos</text:p>
          </table:table-cell>
          <table:table-cell office:value-type="string" table:style-name="ce9">
            <text:p>Cantidad</text:p>
          </table:table-cell>
          <table:table-cell table:number-columns-repeated="16380"/>
        </table:table-row>
        <table:table-row table:style-name="ro6">
          <table:table-cell table:number-columns-repeated="2" table:style-name="ce1"/>
          <table:table-cell office:value-type="string" table:style-name="ce10">
            <text:p>Quejas<text:s/>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0">
            <text:p>Reclamaciones<text:s/>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0">
            <text:p>Sugerencias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10">
            <text:p>Denuncias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<text:a xlink:href="http://mineria.gob.do/transparencia/index.php/acceso-al-311">http://mineria.gob.do/transparencia/index.php/acceso-al-311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hanel  Ferreira</meta:initial-creator>
    <dc:creator>Ricardo De Jesus Garcia Paredes</dc:creator>
    <meta:creation-date>2024-01-17T19:02:38Z</meta:creation-date>
    <dc:date>2024-01-17T20:28:08Z</dc:date>
  </office:meta>
</office:document-meta>
</file>