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Estadísticas de las Quejas, Reclamaciones, Sugerencias y Denuncias del 3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lio-Agosto-Septiembre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cios recibidos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lamacione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a xlink:href="http://mineria.gob.do/transparencia/index.php/acceso-al-311">http://mineria.gob.do/transparencia/index.php/acceso-al-311</text:a>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hanel  Ferreira</meta:initial-creator>
    <dc:creator>Ricardo De Jesus Garcia Paredes</dc:creator>
    <meta:creation-date>2023-10-18T19:07:33Z</meta:creation-date>
    <dc:date>2023-10-18T19:16:47Z</dc:date>
  </office:meta>
</office:document-meta>
</file>