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Línea_311_-_Segund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16382" table:default-cell-style-name="ce1"/>
        <table:table-row table:style-name="ro1">
          <table:table-cell table:number-columns-repeated="2" table:style-name="ce2"/>
          <table:table-cell office:value-type="string" table:style-name="ce2">
            <text:p>Estadísticas de las Quejas, Reclamaciones, Sugerencias y Denuncias del 31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<text:s text:c="41"/>Abril -Junio 2024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Servicios recibidos</text:p>
          </table:table-cell>
          <table:table-cell office:value-type="string" table:style-name="ce2">
            <text:p>Cantidad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Quejas<text:s/>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Reclamaciones<text:s/>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Sugerencias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Denuncias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http://mineria.gob.do/transparencia/index.php/acceso-al-311</text:p>
          </table:table-cell>
          <table:table-cell table:number-columns-repeated="6" table:style-name="ce2"/>
          <table:table-cell table:number-columns-repeated="16377"/>
        </table:table-row>
        <table:table-row table:number-rows-repeated="6" table:style-name="ro1">
          <table:table-cell table:number-columns-repeated="7"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Garcia</meta:initial-creator>
    <dc:creator>Ricardo De Jesus Garcia Paredes</dc:creator>
    <meta:creation-date>2024-07-16T20:14:16Z</meta:creation-date>
    <dc:date>2024-07-16T20:14:16Z</dc:date>
  </office:meta>
</office:document-meta>
</file>