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la_Linea_311_s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tadísticas de las Quejas, Reclamaciones, Sugerencias y Denuncias del 3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Abril-Mayo-Juni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cios recibidos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lamacione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unc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ttp://mineria.gob.do/transparencia/index.php/acceso-al-311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icardo Garcia</meta:initial-creator>
    <dc:creator>Ricardo Garcia</dc:creator>
    <meta:creation-date>2023-07-21T14:44:17Z</meta:creation-date>
    <dc:date>2023-07-21T14:44:17Z</dc:date>
  </office:meta>
</office:document-meta>
</file>