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Linea_311_-_Segu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3" table:style-name="ce2"/>
          <table:table-cell office:value-type="string" table:style-name="ce2">
            <text:p>Estadísticas de las Quejas, Reclamaciones, Sugerencias y Denuncias del 311</text:p>
          </table:table-cell>
          <table:table-cell table:number-columns-repeated="5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Abril, Mayo, Junio 2022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Servicios recibidos</text:p>
          </table:table-cell>
          <table:table-cell office:value-type="string" table:style-name="ce2">
            <text:p>Cantidad</text:p>
          </table:table-cell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Quejas<text:s/></text:p>
          </table:table-cell>
          <table:table-cell office:value-type="float" office:value="0" table:style-name="ce2">
            <text:p>0</text:p>
          </table:table-cell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Reclamaciones<text:s/></text:p>
          </table:table-cell>
          <table:table-cell office:value-type="float" office:value="0" table:style-name="ce2">
            <text:p>0</text:p>
          </table:table-cell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Sugerencias</text:p>
          </table:table-cell>
          <table:table-cell office:value-type="float" office:value="0" table:style-name="ce2">
            <text:p>0</text:p>
          </table:table-cell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Denuncias</text:p>
          </table:table-cell>
          <table:table-cell office:value-type="float" office:value="0" table:style-name="ce2">
            <text:p>0</text:p>
          </table:table-cell>
          <table:table-cell table:number-columns-repeated="5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<text:a xlink:href="http://mineria.gob.do/transparencia/index.php/acceso-al-311">http://mineria.gob.do/transparencia/index.php/acceso-al-311</text:a></text:p>
          </table:table-cell>
          <table:table-cell table:number-columns-repeated="8" table:style-name="ce2"/>
          <table:table-cell table:number-columns-repeated="16375"/>
        </table:table-row>
        <table:table-row table:number-rows-repeated="6" table:style-name="ro1">
          <table:table-cell table:number-columns-repeated="9" table:style-name="ce2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hanel Ferreira</meta:initial-creator>
    <dc:creator>Ricardo</dc:creator>
    <meta:creation-date>2022-07-06T18:24:21Z</meta:creation-date>
    <dc:date>2022-07-27T05:34:46Z</dc:date>
  </office:meta>
</office:document-meta>
</file>