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ínea_311_-_Prim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tadísticas de las Quejas, Reclamaciones, Sugerencias y Denuncias del 3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ero-Febrero-Marz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ios recibidos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ttp://mineria.gob.do/transparencia/index.php/acceso-al-311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icardo Garcia</meta:initial-creator>
    <dc:creator>Ricardo De Jesus Garcia Paredes</dc:creator>
    <meta:creation-date>2024-04-15T13:51:58Z</meta:creation-date>
    <dc:date>2024-04-15T13:51:58Z</dc:date>
  </office:meta>
</office:document-meta>
</file>