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Linea_311_-_Prim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stadísticas de las Quejas, Reclamaciones, Sugerencias y Denuncias del 31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Enero-Febrero-Marzo 202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Servicios recibidos</text:p>
          </table:table-cell>
          <table:table-cell office:value-type="string" table:style-name="ce2">
            <text:p>Cantidad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2">
            <text:p>Quejas<text:s/>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2">
            <text:p>Reclamaciones<text:s/>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2">
            <text:p>Sugerencias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2">
            <text:p>Denuncias</text:p>
          </table:table-cell>
          <table:table-cell office:value-type="float" office:value="0" table:style-name="ce2">
            <text:p>0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ttp://mineria.gob.do/transparencia/index.php/acceso-al-311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Garcia</meta:initial-creator>
    <dc:creator>Ricardo Garcia</dc:creator>
    <meta:creation-date>2023-04-04T14:45:00Z</meta:creation-date>
    <dc:date>2023-04-04T14:45:00Z</dc:date>
  </office:meta>
</office:document-meta>
</file>