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LANIFICACION Y DESARROL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ística de Servicios ofertados al Cliente / Ciudad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er. Trimestre (Julio - Septiembre 202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Nombre del servicio</text:p>
          </table:table-cell>
          <table:table-cell office:value-type="string" table:style-name="ce1">
            <text:p>Unidad Responsable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Gestión de Conflictos / Litigios</text:p>
          </table:table-cell>
          <table:table-cell office:value-type="string" table:style-name="ce1">
            <text:p>Consultoría Jurídic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nsulta Área Geográfica Disponible para solicitud de Concesión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6910" table:style-name="ce1">
            <text:p>6910</text:p>
          </table:table-cell>
          <table:table-cell office:value-type="float" office:value="8960" table:style-name="ce1">
            <text:p>8960</text:p>
          </table:table-cell>
          <table:table-cell office:value-type="float" office:value="8420" table:style-name="ce1">
            <text:p>8420</text:p>
          </table:table-cell>
          <table:table-cell office:value-type="float" office:value="24290" table:style-name="ce1">
            <text:p>2429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forme de evaluación y recomendación de las solicitudes de Concesión para Exploración Minera Metálica y no Metálica.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forme de evaluación y recomendación de las solicitudes de Concesión para Explotación Minera Metálica y no Metálica.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ertificación de No Concesión Minera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egistro y evaluación de denuncias de sustancias minerales.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sesorar sobre el proceso de formalización a los mineros de Pequeña Minería (MAPE).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ta de No Objeción de Voladuras</text:p>
          </table:table-cell>
          <table:table-cell office:value-type="string" table:style-name="ce1">
            <text:p>Dirección de Fiscalización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olicitud de datos estadísticos del Sector Minero.</text:p>
          </table:table-cell>
          <table:table-cell office:value-type="string" table:style-name="ce1">
            <text:p>Dirección de Fiscalización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misión de Certificaciones<text:s/>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ervicio de Gestión, aprobación e Inscripción de Transferencia de Derechos Mineros.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ervicio de Inscripción Contractos Diversos de Actuaciones Mineras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pia Certificada de los Documentos Inscritos en los Archivos del Registro Público de Derechos Mineros.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ervicio de consulta de libro en el registro público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licitud de <text:s/>identificar y clasificar las sustancias minerales de la Minería Artesanal (MAPE).<text:s/></text:p>
          </table:table-cell>
          <table:table-cell office:value-type="string" table:style-name="ce1">
            <text:p>Subdirección General y Pequeña Minerí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apacitación y asistencia técnica a los mineros artesanales en ámbar, larimar, oro aluvional y piedras preciosas.<text:s/></text:p>
          </table:table-cell>
          <table:table-cell office:value-type="string" table:style-name="ce1">
            <text:p>Subdirección General y Pequeña Minerí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erificación y Clasificación de ámbar y Larimar para Exportación<text:s/></text:p>
          </table:table-cell>
          <table:table-cell office:value-type="string" table:style-name="ce1">
            <text:p>Subdirección General y Pequeña Minerí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parado por:</text:p>
          </table:table-cell>
          <table:table-cell office:value-type="string" table:style-name="ce1">
            <text:p>Revisado Por:<text:s text:c="8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</text:p>
          </table:table-cell>
          <table:table-cell table:number-columns-repeated="3" table:style-name="ce1"/>
          <table:table-cell office:value-type="string" table:style-name="ce1">
            <text:p>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ra. María Angélica Paulino</text:p>
          </table:table-cell>
          <table:table-cell table:style-name="ce1"/>
          <table:table-cell office:value-type="string" table:style-name="ce1">
            <text:p>Sr. Carlos Pe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to. Planificación y Desarrollo</text:p>
          </table:table-cell>
          <table:table-cell table:style-name="ce1"/>
          <table:table-cell office:value-type="string" table:style-name="ce1">
            <text:p>Enc. Depto. Planificación y Desarrollo<text:s text:c="3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probado Por: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r. Rolando Muñ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ctor General de Minería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icardo Garcia</meta:initial-creator>
    <dc:creator>Ricardo De Jesus Garcia Paredes</dc:creator>
    <meta:creation-date>2023-10-27T20:52:18Z</meta:creation-date>
    <dc:date>2023-10-27T20:52:18Z</dc:date>
  </office:meta>
</office:document-meta>
</file>