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NIFICACION Y DESARROL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istica de Servicios ofertados al Cliente / Ciudad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do. Trimestre (Abril - Junio 202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Nombre del servicio</text:p>
          </table:table-cell>
          <table:table-cell office:value-type="string" table:style-name="ce1">
            <text:p>Unidad Responsable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stión de Conflictos o Procesos de Litigios</text:p>
          </table:table-cell>
          <table:table-cell office:value-type="string" table:style-name="ce1">
            <text:p>Consultoría Jurídic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olicitud de Concesión de Exploración Minera</text:p>
          </table:table-cell>
          <table:table-cell office:value-type="string" table:style-name="ce1">
            <text:p>Dirección de Catastro Minero / Consultoría Juríd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olicitud de Concesión de Explotación Miner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egistro de denuncias de sustancias minerales.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rtificación de No Concesión Miner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onsulta Área Geográfica Disponible para solicitud de Concesión</text:p>
          </table:table-cell>
          <table:table-cell table:number-columns-repeated="2" table:style-name="ce1"/>
          <table:table-cell office:value-type="float" office:value="9040" table:style-name="ce1">
            <text:p>9040</text:p>
          </table:table-cell>
          <table:table-cell office:value-type="float" office:value="8820" table:style-name="ce1">
            <text:p>8820</text:p>
          </table:table-cell>
          <table:table-cell office:value-type="float" office:value="7400" table:style-name="ce1">
            <text:p>7400</text:p>
          </table:table-cell>
          <table:table-cell office:value-type="float" office:value="25260" table:style-name="ce1">
            <text:p>25260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rta de No Objeción de Voladuras</text:p>
          </table:table-cell>
          <table:table-cell office:value-type="string" table:style-name="ce1">
            <text:p>Dirección de Fiscalización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licitud de datos estadísticos del Sector Minero.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olicitud del Permiso de extracción para <text:s/>Ámbar y Larimar de la Mineria Artesanal</text:p>
          </table:table-cell>
          <table:table-cell office:value-type="string" table:style-name="ce1">
            <text:p>Subdirección General y Dirección de Pequeña Minerí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sesorar, identificar y clasificar las sustancias minerales de la Minería Artesanal (MAPE).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estión de Capacitación y Asistencia Técnica a los Mineros Artesanales, en Ámbar, Larimar, Oro Aluvial y Rocas Ornamentales.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erificación y Clasificación de Ámbar, Larimar y Sustancias Minerales para exportación.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Inscripción de Contratos Diversos, Transferencias, Hipotecas Arrendamientos y Promesas de Traspasos.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ertificaciones de las Inscripciones y los Documentos existentes en los Archivos del Registro Público de Derechos Miner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ertificación de estatus de las concesiones mineras.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licitud de Autorización para Inscripción de Transferencia de Derechos Mineros.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onsulta de Los Libros de Registro Público de Derechos Miner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parado por:</text:p>
          </table:table-cell>
          <table:table-cell office:value-type="string" table:style-name="ce1">
            <text:p>Revisado Por:<text:s text:c="8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ra. María Angélica Paulino</text:p>
          </table:table-cell>
          <table:table-cell office:value-type="string" table:style-name="ce1">
            <text:p>Sr. Carlos Peñ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g. De Fiscalizacion Minera</text:p>
          </table:table-cell>
          <table:table-cell office:value-type="string" table:style-name="ce1">
            <text:p>Enc. Depto. Planificación y Desarrollo<text:s text:c="3"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probado Por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r. Rolando Muñ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ctor General de Minería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icardo Garcia</meta:initial-creator>
    <dc:creator>Ricardo Garcia</dc:creator>
    <meta:creation-date>2023-07-21T18:45:55Z</meta:creation-date>
    <dc:date>2023-07-21T18:45:55Z</dc:date>
  </office:meta>
</office:document-meta>
</file>