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87.9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Institucionales_-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17" table:default-cell-style-name="ce1"/>
        <table:table-column table:style-name="co6" table:number-columns-repeated="16359" table:default-cell-style-name="ce1"/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style-name="ce2">
            <text:p>PLANIFICACION Y DESARROLLO</text:p>
          </table:table-cell>
          <table:table-cell table:number-columns-repeated="9" table:style-name="ce2"/>
          <table:table-cell table:number-columns-repeated="16374"/>
        </table:table-row>
        <table:table-row table:style-name="ro3">
          <table:table-cell office:value-type="string" table:style-name="ce2">
            <text:p>Estadistica de Servicios ofertados al Cliente / Ciudadano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office:value-type="string" table:style-name="ce2">
            <text:p>2do. Trimestre (Abril - Junio 2022)</text:p>
          </table:table-cell>
          <table:table-cell table:number-columns-repeated="9" table:style-name="ce2"/>
          <table:table-cell table:number-columns-repeated="16374"/>
        </table:table-row>
        <table:table-row table:style-name="ro5">
          <table:table-cell office:value-type="string" table:style-name="ce2">
            <text:p>No.</text:p>
          </table:table-cell>
          <table:table-cell office:value-type="string" table:style-name="ce2">
            <text:p>Nombre del servicio</text:p>
          </table:table-cell>
          <table:table-cell office:value-type="string" table:style-name="ce2">
            <text:p>Unidad Responsable</text:p>
          </table:table-cell>
          <table:table-cell table:style-name="ce2"/>
          <table:table-cell office:value-type="string" table:style-name="ce2">
            <text:p>Abril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Total</text:p>
          </table:table-cell>
          <table:table-cell table:number-columns-repeated="2" table:style-name="ce2"/>
          <table:table-cell table:number-columns-repeated="16374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2">
            <text:p>Gestión de Conflictos o Procesos de Litigios</text:p>
          </table:table-cell>
          <table:table-cell office:value-type="string" table:style-name="ce2">
            <text:p>Consultoría Jurídica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4" table:formula="of:=SUM([.D6:.G6])" table:style-name="ce2">
            <text:p>14</text:p>
          </table:table-cell>
          <table:table-cell table:number-columns-repeated="2" table:style-name="ce2"/>
          <table:table-cell table:number-columns-repeated="16374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2">
            <text:p>Solicitud de Concesión de Exploración Minera</text:p>
          </table:table-cell>
          <table:table-cell office:value-type="string" table:style-name="ce2">
            <text:p>Dirección de Catastro Minero / Consultoría Jurídic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7:.G7])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2">
            <text:p>Solicitud de Concesión de Explotación Minera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8:.G8])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2">
            <text:p>Registro de denuncias de sustancias minerales.</text:p>
          </table:table-cell>
          <table:table-cell office:value-type="string" table:style-name="ce2">
            <text:p>Dirección de Catastro Minero</text:p>
          </table:table-cell>
          <table:table-cell table:style-name="ce2"/>
          <table:table-cell office:value-type="float" office:value="12" table:style-name="ce2">
            <text:p>12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2">
            <text:p>25</text:p>
          </table:table-cell>
          <table:table-cell office:value-type="float" office:value="61" table:formula="of:=SUM([.D9:.G9])" table:style-name="ce2">
            <text:p>61</text:p>
          </table:table-cell>
          <table:table-cell table:number-columns-repeated="2" table:style-name="ce2"/>
          <table:table-cell table:number-columns-repeated="16374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2">
            <text:p>Certificación de No Concesión Minera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16" table:formula="of:=SUM([.D10:.G10])" table:style-name="ce2">
            <text:p>16</text:p>
          </table:table-cell>
          <table:table-cell table:number-columns-repeated="2" table:style-name="ce2"/>
          <table:table-cell table:number-columns-repeated="16374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2">
            <text:p>Consulta Área Geográfica Disponible para solicitud de Concesión</text:p>
          </table:table-cell>
          <table:table-cell table:number-columns-repeated="2" table:style-name="ce2"/>
          <table:table-cell office:value-type="float" office:value="3958" table:style-name="ce2">
            <text:p>3958</text:p>
          </table:table-cell>
          <table:table-cell office:value-type="float" office:value="3047" table:style-name="ce2">
            <text:p>3047</text:p>
          </table:table-cell>
          <table:table-cell office:value-type="float" office:value="7628" table:style-name="ce2">
            <text:p>7628</text:p>
          </table:table-cell>
          <table:table-cell office:value-type="float" office:value="14633" table:formula="of:=SUM([.D11:.G11])" table:style-name="ce2">
            <text:p>14633</text:p>
          </table:table-cell>
          <table:table-cell table:number-columns-repeated="2" table:style-name="ce2"/>
          <table:table-cell table:number-columns-repeated="16374"/>
        </table:table-row>
        <table:table-row table:style-name="ro6">
          <table:table-cell office:value-type="float" office:value="7" table:style-name="ce2">
            <text:p>7</text:p>
          </table:table-cell>
          <table:table-cell office:value-type="string" table:style-name="ce2">
            <text:p>Carta de No Objeción de Voladuras</text:p>
          </table:table-cell>
          <table:table-cell office:value-type="string" table:style-name="ce2">
            <text:p>Dirección de Fiscalización<text:s/>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15" table:formula="of:=SUM([.D12:.G12])" table:style-name="ce2">
            <text:p>15</text:p>
          </table:table-cell>
          <table:table-cell table:number-columns-repeated="2" table:style-name="ce2"/>
          <table:table-cell table:number-columns-repeated="16374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2">
            <text:p>Solicitud de datos estadísticos del Sector Minero.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" table:formula="of:=SUM([.D13:.G13])" table:style-name="ce2">
            <text:p>6</text:p>
          </table:table-cell>
          <table:table-cell table:number-columns-repeated="2" table:style-name="ce2"/>
          <table:table-cell table:number-columns-repeated="16374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2">
            <text:p>Carta de pago de Patente minera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13" table:formula="of:=SUM([.D14:.G14])" table:style-name="ce2">
            <text:p>13</text:p>
          </table:table-cell>
          <table:table-cell table:number-columns-repeated="2" table:style-name="ce2"/>
          <table:table-cell table:number-columns-repeated="16374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2">
            <text:p>Solicitud del Permiso de extracción para <text:s/>Ámbar y Larimar de la Mineria Artesanal</text:p>
          </table:table-cell>
          <table:table-cell office:value-type="string" table:style-name="ce2">
            <text:p>Subdirección General y Dirección de Pequeña Minerí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5:.G15])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2">
            <text:p>Asesorar, identificar y clasificar las sustancias minerales de la Minería Artesanal (MAPE).<text:s/>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formula="of:=SUM([.D16:.G16])" table:style-name="ce2">
            <text:p>4</text:p>
          </table:table-cell>
          <table:table-cell table:number-columns-repeated="2" table:style-name="ce2"/>
          <table:table-cell table:number-columns-repeated="16374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2">
            <text:p>Gestión de Capacitación y Asistencia Técnica a los Mineros Artesanales, en Ámbar, Larimar, Oro Aluvial y Rocas Ornamentales.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12" table:formula="of:=SUM([.D17:.G17])" table:style-name="ce2">
            <text:p>12</text:p>
          </table:table-cell>
          <table:table-cell table:number-columns-repeated="2" table:style-name="ce2"/>
          <table:table-cell table:number-columns-repeated="16374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2">
            <text:p>Verificación y Clasificación de Ámbar, Larimar y Sustancias Minerales para exportación.<text:s/>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8:.G18])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2">
            <text:p>Copia Certificada de las Inscripciones y Documentos Existentes en los Documentos Inscritos en los Archivos del Registro Público de Derechos Mineros.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SUM([.D19:.G19])" table:style-name="ce2">
            <text:p>2</text:p>
          </table:table-cell>
          <table:table-cell table:number-columns-repeated="2" table:style-name="ce2"/>
          <table:table-cell table:number-columns-repeated="16374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2">
            <text:p>Inscripción de Contratos Diversos, Transferencias, Hipotecas Arrendamientos y Promesas de Traspasos.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20:.G20])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2">
            <text:p>Certificaciones de las Inscripciones y los Documentos existentes en los Archivos del Registro Público de Derechos Mineros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formula="of:=SUM([.D21:.G21])" table:style-name="ce2">
            <text:p>3</text:p>
          </table:table-cell>
          <table:table-cell table:number-columns-repeated="2" table:style-name="ce2"/>
          <table:table-cell table:number-columns-repeated="16374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2">
            <text:p>Certificación de estatus de las concesiones mineras.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SUM([.D22:.G22])" table:style-name="ce2">
            <text:p>1</text:p>
          </table:table-cell>
          <table:table-cell table:number-columns-repeated="2" table:style-name="ce2"/>
          <table:table-cell table:number-columns-repeated="16374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2">
            <text:p>Solicitud de Autorización para Inscripción de Transferencia de Derechos Mineros.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SUM([.D23:.G23])" table:style-name="ce2">
            <text:p>2</text:p>
          </table:table-cell>
          <table:table-cell table:number-columns-repeated="2" table:style-name="ce2"/>
          <table:table-cell table:number-columns-repeated="16374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style-name="ce2">
            <text:p>Consulta de Los Libros de Registro Público de Derechos Mineros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24:.G24])" table:style-name="ce2">
            <text:p>0</text:p>
          </table:table-cell>
          <table:table-cell table:number-columns-repeated="2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2">
            <text:p>Preparado por:</text:p>
          </table:table-cell>
          <table:table-cell office:value-type="string" table:style-name="ce2">
            <text:p>Revisado Por:<text:s text:c="8"/></text:p>
          </table:table-cell>
          <table:table-cell table:number-columns-repeated="7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5">
          <table:table-cell office:value-type="string" table:style-name="ce2">
            <text:p>____________________________</text:p>
          </table:table-cell>
          <table:table-cell table:number-columns-repeated="9" table:style-name="ce2"/>
          <table:table-cell table:number-columns-repeated="16374"/>
        </table:table-row>
        <table:table-row table:style-name="ro5">
          <table:table-cell office:value-type="string" table:style-name="ce2">
            <text:p>Sra. María Angélica Paulino</text:p>
          </table:table-cell>
          <table:table-cell table:style-name="ce2"/>
          <table:table-cell office:value-type="string" table:style-name="ce2">
            <text:p>Sr. Carlos Peña</text:p>
          </table:table-cell>
          <table:table-cell table:number-columns-repeated="7" table:style-name="ce2"/>
          <table:table-cell table:number-columns-repeated="16374"/>
        </table:table-row>
        <table:table-row table:style-name="ro5">
          <table:table-cell office:value-type="string" table:style-name="ce2">
            <text:p>Depto. Planificación y Desarrollo</text:p>
          </table:table-cell>
          <table:table-cell table:style-name="ce2"/>
          <table:table-cell office:value-type="string" table:style-name="ce2">
            <text:p>Enc. Depto. Planificación y Desarrollo<text:s text:c="3"/></text:p>
          </table:table-cell>
          <table:table-cell table:number-columns-repeated="7" table:style-name="ce2"/>
          <table:table-cell table:number-columns-repeated="16374"/>
        </table:table-row>
        <table:table-row table:number-rows-repeated="2" table:style-name="ro5">
          <table:table-cell table:number-columns-repeated="10" table:style-name="ce2"/>
          <table:table-cell table:number-columns-repeated="16374"/>
        </table:table-row>
        <table:table-row table:style-name="ro6">
          <table:table-cell office:value-type="string" table:style-name="ce2">
            <text:p>Aprobado Por:</text:p>
          </table:table-cell>
          <table:table-cell table:number-columns-repeated="9" table:style-name="ce2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_____________________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Sr. Rolando Muñoz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Director General de Minería</text:p>
          </table:table-cell>
          <table:table-cell table:number-columns-repeated="16383" table:style-name="ce1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Estadísticas_Institucionales_-_.$B$1:Estadísticas_Institucionales_-_.$G$33" table:base-cell-address="Estadísticas_Institucionales_-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Revisión no. 1<text:s/></text:p>
          <text:p><text:date>???</text:date></text:p>
        </style:region-left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Magnolia Segura</meta:initial-creator>
    <dc:creator>Ricardo</dc:creator>
    <meta:creation-date>2015-01-20T14:56:54Z</meta:creation-date>
    <dc:date>2022-07-27T04:53:26Z</dc:date>
    <meta:print-date>2022-07-11T15:28:14Z</meta:print-date>
  </office:meta>
</office:document-meta>
</file>