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PLANIFICACION Y DESARROLLO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Estadística de Servicios ofertados al Cliente / Ciudadano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2do. Trimestre (abril-junio) 2024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Total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ervicio de Gestión de Conflictos / Litigios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Informe de evaluación y recomendación de las solicitudes de Concesión para Exploración Minera Metálica y no Metálica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Informe de evaluación y recomendación de las solicitudes de Concesión para Explotación Minera Metálica y no Metálica.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Consulta Área Geográfica Disponible para solicitud de Concesión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4690" table:style-name="ce2">
            <text:p>14690</text:p>
          </table:table-cell>
          <table:table-cell office:value-type="float" office:value="14760" table:style-name="ce2">
            <text:p>14760</text:p>
          </table:table-cell>
          <table:table-cell office:value-type="float" office:value="13990" table:style-name="ce2">
            <text:p>13990</text:p>
          </table:table-cell>
          <table:table-cell office:value-type="float" office:value="43440" table:style-name="ce2">
            <text:p>4344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ertificación de No Concesión Minera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Registro y evaluación de denuncias de sustancias minerales.</text:p>
          </table:table-cell>
          <table:table-cell table:number-columns-repeated="2" table:style-name="ce2"/>
          <table:table-cell office:value-type="float" office:value="37" table:style-name="ce2">
            <text:p>37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110" table:style-name="ce2">
            <text:p>11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sesorar sobre el proceso de formalización a los mineros de Pequeña Minería (MAPE)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Carta de No Objeción de Voladuras</text:p>
          </table:table-cell>
          <table:table-cell office:value-type="string" table:style-name="ce2">
            <text:p>Dirección de Fiscalización<text:s/>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Carta de Pago de Patente Minera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olicitud de datos estadísticos del Sector Minero.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Emisión de Certificaciones<text:s/>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Servicio de Gestión, aprobación e Inscripción de Transferencia de Derechos Miner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Servicio de Inscripción Contractos Diversos de Actuaciones Mineras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Copia Certificada de los Documentos Inscritos en los Archivos del Registro Público de Derechos Miner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ervicio de consulta de libro en el registro público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Solicitud de <text:s/>identificar y clasificar las sustancias minerales de la Minería Artesanal (MAPE).<text:s/></text:p>
          </table:table-cell>
          <table:table-cell office:value-type="string" table:style-name="ce2">
            <text:p>Subdirección General y Pequeña Minerí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apacitación y asistencia técnica a los mineros artesanales en ámbar, larimar, oro aluvional y piedras preciosas.<text:s/>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Verificación y Clasificación de ámbar y Larimar para Exportación<text:s/>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Preparado por:</text:p>
          </table:table-cell>
          <table:table-cell office:value-type="string" table:style-name="ce2">
            <text:p>Revisado Por:<text:s text:c="8"/>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____________________________</text:p>
          </table:table-cell>
          <table:table-cell table:number-columns-repeated="3" table:style-name="ce2"/>
          <table:table-cell office:value-type="string" table:style-name="ce2">
            <text:p>_____________________</text:p>
          </table:table-cell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2">
            <text:p>Sra. María Angélica Paulino</text:p>
          </table:table-cell>
          <table:table-cell table:style-name="ce2"/>
          <table:table-cell office:value-type="string" table:style-name="ce2">
            <text:p>Sr. Carlos Peña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2">
            <text:p>Depto. Planificación y Desarrollo</text:p>
          </table:table-cell>
          <table:table-cell table:style-name="ce2"/>
          <table:table-cell office:value-type="string" table:style-name="ce2">
            <text:p>Enc. Depto. Planificación y Desarrollo<text:s text:c="3"/></text:p>
          </table:table-cell>
          <table:table-cell table:number-columns-repeated="8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probado Por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_____________________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Sr. Rolando Muñoz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Director General de Minería</text:p>
          </table:table-cell>
          <table:table-cell table:number-columns-repeated="10" table:style-name="ce2"/>
          <table:table-cell table:number-columns-repeated="16373"/>
        </table:table-row>
        <table:table-row table:number-rows-repeated="8" table:style-name="ro1">
          <table:table-cell table:number-columns-repeated="11" table:style-name="ce2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icardo Garcia</meta:initial-creator>
    <dc:creator>Ricardo De Jesus Garcia Paredes</dc:creator>
    <meta:creation-date>2024-07-16T19:46:44Z</meta:creation-date>
    <dc:date>2024-07-16T19:46:44Z</dc:date>
  </office:meta>
</office:document-meta>
</file>