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Institucionales_-_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3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2">
            <text:p>PLANIFICACION Y DESARROLLO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Estadística de Servicios ofertados al Cliente / Ciudadano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1er. Trimestre (Enero - Marzo 2023)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.</text:p>
          </table:table-cell>
          <table:table-cell office:value-type="string" table:style-name="ce2">
            <text:p>Nombre del servicio</text:p>
          </table:table-cell>
          <table:table-cell office:value-type="string" table:style-name="ce2">
            <text:p>Unidad Responsable</text:p>
          </table:table-cell>
          <table:table-cell table:style-name="ce2"/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Total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Gestión de Conflictos<text:s/></text:p>
          </table:table-cell>
          <table:table-cell office:value-type="string" table:style-name="ce2">
            <text:p>Consultoría Jurídica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Solicitud de Concesión de Exploración Minera</text:p>
          </table:table-cell>
          <table:table-cell office:value-type="string" table:style-name="ce2">
            <text:p>Dirección de Catastro Minero / Consultoría Jurídic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Solicitud de Concesión de Explotación Minera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Registro de denuncias de sustancias minerales.</text:p>
          </table:table-cell>
          <table:table-cell office:value-type="string" table:style-name="ce2">
            <text:p>Dirección de Catastro Minero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Certificación de No Concesión Minera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39" table:style-name="ce2">
            <text:p>3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Consulta Área Geográfica Disponible para solicitud de Concesión</text:p>
          </table:table-cell>
          <table:table-cell table:number-columns-repeated="2" table:style-name="ce2"/>
          <table:table-cell office:value-type="float" office:value="8860" table:style-name="ce2">
            <text:p>8860</text:p>
          </table:table-cell>
          <table:table-cell office:value-type="float" office:value="9650" table:style-name="ce2">
            <text:p>9650</text:p>
          </table:table-cell>
          <table:table-cell office:value-type="float" office:value="10480" table:style-name="ce2">
            <text:p>10480</text:p>
          </table:table-cell>
          <table:table-cell office:value-type="float" office:value="28990" table:style-name="ce2">
            <text:p>2899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Carta de No Objeción de Voladuras</text:p>
          </table:table-cell>
          <table:table-cell office:value-type="string" table:style-name="ce2">
            <text:p>Dirección de Fiscalización<text:s/>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Solicitud de datos estadísticos del Sector Minero.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Solicitud del Permiso de extracción para <text:s/>Ámbar y Larimar de la Mineria Artesanal</text:p>
          </table:table-cell>
          <table:table-cell office:value-type="string" table:style-name="ce2">
            <text:p>Subdirección General y Dirección de Pequeña Minerí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Asesorar, identificar y clasificar las sustancias minerales de la Minería Artesanal (MAPE).<text:s/>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Gestión de Capacitación y Asistencia Técnica a los Mineros Artesanales, en Ámbar, Larimar, Oro Aluvial y Rocas Ornamentales.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Verificación y Clasificación de Ámbar, Larimar y Sustancias Minerales para exportación.<text:s/>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Copia Certificada de las Inscripciones y Documentos Existentes en los Documentos Inscritos en los Archivos del Registro Público de Derechos Mineros.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Inscripción de Contratos Diversos, Transferencias, Hipotecas Arrendamientos y Promesas de Traspasos.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Certificaciones de las Inscripciones y los Documentos existentes en los Archivos del Registro Público de Derechos Mineros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Certificación de estatus de las concesiones mineras.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Solicitud de Autorización para Inscripción de Transferencia de Derechos Mineros.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Consulta de Los Libros de Registro Público de Derechos Mineros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Preparado por:</text:p>
          </table:table-cell>
          <table:table-cell table:number-columns-repeated="3" table:style-name="ce2"/>
          <table:table-cell office:value-type="string" table:style-name="ce2">
            <text:p>Revisado Por:<text:s text:c="8"/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2">
            <text:p>____________________________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Sra. María Angélica Paulino</text:p>
          </table:table-cell>
          <table:table-cell table:number-columns-repeated="4" table:style-name="ce2"/>
          <table:table-cell office:value-type="string" table:style-name="ce2">
            <text:p>Sr. Carlos Peña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2">
            <text:p>Depto. Planificación y Desarrollo</text:p>
          </table:table-cell>
          <table:table-cell table:number-columns-repeated="4" table:style-name="ce2"/>
          <table:table-cell office:value-type="string" table:style-name="ce2">
            <text:p>Enc. Depto. Planificación y Desarrollo<text:s text:c="3"/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2">
            <text:p>Aprobado Por: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2">
            <text:p>_____________________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Sr. Rolando Muñoz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Director General de Minería</text:p>
          </table:table-cell>
          <table:table-cell table:number-columns-repeated="8" table:style-name="ce2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Ricardo Garcia</meta:initial-creator>
    <dc:creator>Ricardo Garcia</dc:creator>
    <meta:creation-date>2023-04-18T19:33:54Z</meta:creation-date>
    <dc:date>2023-04-18T19:33:54Z</dc:date>
  </office:meta>
</office:document-meta>
</file>