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o_trimestre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style-name="ro1">
          <table:table-cell table:number-columns-repeated="9"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string" table:style-name="ce9">
            <text:p>PLANIFICACION Y DESARROLLO</text:p>
          </table:table-cell>
          <table:table-cell table:number-columns-repeated="8"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string" table:style-name="ce9">
            <text:p>Estadística de Servicios ofertados al Cliente / Ciudadano</text:p>
          </table:table-cell>
          <table:table-cell table:number-columns-repeated="8"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string" table:style-name="ce9">
            <text:p>4to Trimestre (Octubre - Diciembre 2023)</text:p>
          </table:table-cell>
          <table:table-cell table:number-columns-repeated="8"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string" table:style-name="ce9">
            <text:p>No.</text:p>
          </table:table-cell>
          <table:table-cell office:value-type="string" table:style-name="ce9">
            <text:p>Nombre del servicio</text:p>
          </table:table-cell>
          <table:table-cell office:value-type="string" table:style-name="ce9">
            <text:p>Unidad Responsable</text:p>
          </table:table-cell>
          <table:table-cell table:style-name="ce9"/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Servicio de Gestión de Conflictos / Litigios</text:p>
          </table:table-cell>
          <table:table-cell office:value-type="string" table:style-name="ce9">
            <text:p>Consultoría Jurídica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E6:.G6])" table:style-name="ce9">
            <text:p>1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Informe de evaluación y recomendación de las solicitudes de Concesión para Exploración Minera Metálica y no Metálica.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of:=SUM([.E7:.G7])" table:style-name="ce9">
            <text:p>6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Informe de evaluación y recomendación de las solicitudes de Concesión para Explotación Minera Metálica y no Metálica.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8:.G8])" table:style-name="ce9">
            <text:p>0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onsulta Área Geográfica Disponible para solicitud de Concesión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14510" table:style-name="ce9">
            <text:p>14510</text:p>
          </table:table-cell>
          <table:table-cell office:value-type="float" office:value="10880" table:style-name="ce9">
            <text:p>10880</text:p>
          </table:table-cell>
          <table:table-cell office:value-type="float" office:value="10350" table:style-name="ce9">
            <text:p>10350</text:p>
          </table:table-cell>
          <table:table-cell office:value-type="float" office:value="35740" table:formula="of:=SUM([.E9:.G9])" table:style-name="ce9">
            <text:p>35740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Certificación de No Concesión Minera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7" table:formula="of:=SUM([.E10:.G10])" table:style-name="ce9">
            <text:p>27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Registro y evaluación de denuncias de sustancias minerales.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98" table:formula="of:=SUM([.E11:.G11])" table:style-name="ce9">
            <text:p>98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Asesorar sobre el proceso de formalización a los mineros de Pequeña Minería (MAPE).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2:.G12])" table:style-name="ce9">
            <text:p>0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Carta de No Objeción de Voladuras</text:p>
          </table:table-cell>
          <table:table-cell office:value-type="string" table:style-name="ce9">
            <text:p>Dirección de Fiscalización<text:s/>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formula="of:=SUM([.E13:.G13])" table:style-name="ce9">
            <text:p>15</text:p>
          </table:table-cell>
          <table:table-cell table:style-name="ce9"/>
          <table:table-cell table:number-columns-repeated="16" table:style-name="ce4"/>
          <table:table-cell table:number-columns-repeated="16359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Solicitud de datos estadísticos del Sector Minero.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of:=SUM([.E14:.G14])" table:style-name="ce9">
            <text:p>6</text:p>
          </table:table-cell>
          <table:table-cell table:style-name="ce9"/>
          <table:table-cell table:number-columns-repeated="16" table:style-name="ce5"/>
          <table:table-cell table:number-columns-repeated="16359" table:style-name="ce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Emisión de Certificaciones<text:s/>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5:.G15])" table:style-name="ce9">
            <text:p>0</text:p>
          </table:table-cell>
          <table:table-cell table:style-name="ce9"/>
          <table:table-cell table:number-columns-repeated="16" table:style-name="ce5"/>
          <table:table-cell table:number-columns-repeated="16359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9">
            <text:p>Servicio de Gestión, aprobación e Inscripción de Transferencia de Derechos Mineros.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6:.G16])" table:style-name="ce9">
            <text:p>0</text:p>
          </table:table-cell>
          <table:table-cell table:style-name="ce9"/>
          <table:table-cell table:number-columns-repeated="16" table:style-name="ce5"/>
          <table:table-cell table:number-columns-repeated="16359" table:style-name="ce6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9">
            <text:p>Servicio de Inscripción Contractos Diversos de Actuaciones Mineras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7:.G17])" table:style-name="ce9">
            <text:p>0</text:p>
          </table:table-cell>
          <table:table-cell table:style-name="ce9"/>
          <table:table-cell table:number-columns-repeated="16375" table:style-name="ce7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9">
            <text:p>Copia Certificada de los Documentos Inscritos en los Archivos del Registro Público de Derechos Mineros.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8:.G18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9">
            <text:p>Servicio de consulta de libro en el registro público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19:.G19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9">
            <text:p>Solicitud de <text:s/>identificar y clasificar las sustancias minerales de la Minería Artesanal (MAPE).<text:s/></text:p>
          </table:table-cell>
          <table:table-cell office:value-type="string" table:style-name="ce9">
            <text:p>Subdirección General y Pequeña Minería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0:.G20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string" table:style-name="ce9">
            <text:p>Capacitación y asistencia técnica a los mineros artesanales en ámbar, larimar, oro aluvional y piedras preciosas.<text:s/>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8" table:formula="of:=SUM([.E21:.G21])" table:style-name="ce9">
            <text:p>1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9">
            <text:p>Verificación y Clasificación de ámbar y Larimar para Exportación<text:s/>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2:.G22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8">
          <table:table-cell table:number-columns-repeated="9" table:style-name="ce9"/>
          <table:table-cell table:number-columns-repeated="16375"/>
        </table:table-row>
        <table:table-row table:style-name="ro1">
          <table:table-cell table:style-name="ce9"/>
          <table:table-cell office:value-type="string" table:style-name="ce9">
            <text:p>Preparado por:</text:p>
          </table:table-cell>
          <table:table-cell office:value-type="string" table:style-name="ce9">
            <text:p>Revisado Por:<text:s text:c="8"/></text:p>
          </table:table-cell>
          <table:table-cell table:number-columns-repeated="6" table:style-name="ce9"/>
          <table:table-cell table:number-columns-repeated="16375"/>
        </table:table-row>
        <table:table-row table:style-name="ro8">
          <table:table-cell table:number-columns-repeated="9" table:style-name="ce9"/>
          <table:table-cell table:number-columns-repeated="16375"/>
        </table:table-row>
        <table:table-row table:style-name="ro8">
          <table:table-cell office:value-type="string" table:style-name="ce9">
            <text:p>____________________________</text:p>
          </table:table-cell>
          <table:table-cell table:style-name="ce9"/>
          <table:table-cell office:value-type="string" table:style-name="ce9">
            <text:p>_____________________</text:p>
          </table:table-cell>
          <table:table-cell table:style-name="ce9"/>
          <table:table-cell table:style-name="ce10"/>
          <table:table-cell table:number-columns-repeated="4" table:style-name="ce9"/>
          <table:table-cell table:number-columns-repeated="16375"/>
        </table:table-row>
        <table:table-row table:style-name="ro8">
          <table:table-cell office:value-type="string" table:style-name="ce9">
            <text:p>Sra. María Angélica Paulino</text:p>
          </table:table-cell>
          <table:table-cell table:style-name="ce9"/>
          <table:table-cell office:value-type="string" table:style-name="ce9">
            <text:p>Sr. Carlos Peña</text:p>
          </table:table-cell>
          <table:table-cell table:number-columns-repeated="6" table:style-name="ce9"/>
          <table:table-cell table:number-columns-repeated="16375"/>
        </table:table-row>
        <table:table-row table:style-name="ro1">
          <table:table-cell office:value-type="string" table:style-name="ce9">
            <text:p>Depto. Planificación y Desarrollo</text:p>
          </table:table-cell>
          <table:table-cell table:style-name="ce9"/>
          <table:table-cell office:value-type="string" table:style-name="ce9">
            <text:p>Enc. Depto. Planificación y Desarrollo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8">
          <table:table-cell table:number-columns-repeated="9"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8">
          <table:table-cell office:value-type="string" table:style-name="ce9">
            <text:p>Aprobado Por:</text:p>
          </table:table-cell>
          <table:table-cell table:number-columns-repeated="8" table:style-name="ce9"/>
          <table:table-cell table:number-columns-repeated="16375"/>
        </table:table-row>
        <table:table-row table:style-name="ro11">
          <table:table-cell table:number-columns-repeated="9" table:style-name="ce9"/>
          <table:table-cell table:number-columns-repeated="16375"/>
        </table:table-row>
        <table:table-row table:style-name="ro12">
          <table:table-cell office:value-type="string" table:style-name="ce9">
            <text:p>_____________________</text:p>
          </table:table-cell>
          <table:table-cell table:number-columns-repeated="8" table:style-name="ce9"/>
          <table:table-cell table:number-columns-repeated="16375"/>
        </table:table-row>
        <table:table-row table:style-name="ro13">
          <table:table-cell office:value-type="string" table:style-name="ce9">
            <text:p>Sr. Rolando Muñoz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9">
            <text:p>Director General de Minería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number-rows-repeated="2" table:style-name="ro1">
          <table:table-cell table:number-columns-repeated="25" table:style-name="ce1"/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8"/>
          <table:table-cell table:style-name="ce2"/>
          <table:table-cell table:style-name="ce8"/>
          <table:table-cell table:number-columns-repeated="5" table:style-name="ce2"/>
          <table:table-cell table:number-columns-repeated="17" table:style-name="ce1"/>
          <table:table-cell table:number-columns-repeated="1635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4to_trimestre.$A$42:4to_trimestre.$H$51" table:base-cell-address="4to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A ANGELICA PAULINO</meta:initial-creator>
    <dc:creator>Ricardo De Jesus Garcia Paredes</dc:creator>
    <meta:creation-date>2024-01-10T13:29:58Z</meta:creation-date>
    <dc:date>2024-01-11T14:12:08Z</dc:date>
  </office:meta>
</office:document-meta>
</file>